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RAVENDITE</text:p>
      <text:p text:style-name="Standard"/>
      <text:p text:style-name="P1">Comparenti </text:p>
      <text:p text:style-name="Standard">[ <text:s/>] Generalità e codice fiscale delle parti </text:p>
      <text:p text:style-name="Standard">[ <text:s/>] Estratto per riassunto dell'atto di matrimonio con annotazioni (da richiedere presso il Comune in cui si è contratto matrimonio) </text:p>
      <text:p text:style-name="Standard">[ <text:s/>] Estratto per riassunto degli atti di nascita (da richiedere presso il Comune di nascita) </text:p>
      <text:p text:style-name="Standard">[ <text:s/>] (per le Società) Copia dello statuto aggiornato e verbale consiliare</text:p>
      <text:p text:style-name="Standard"/>
      <text:p text:style-name="Standard"><text:span text:style-name="T1">Provenienza</text:span> </text:p>
      <text:p text:style-name="Standard">[ <text:s/>] Copia del rogito di provenienza </text:p>
      <text:p text:style-name="Standard">[ <text:s/>] (per le provenienze ereditarie) Certificato di avvenuta presentazione della dichiarazione di successione con ricevuta di pagamento dell'imposta e copia del rogito di provenienza del dante causa</text:p>
      <text:p text:style-name="Standard"/>
      <text:p text:style-name="Standard"><text:span text:style-name="T1">Catasto</text:span> </text:p>
      <text:p text:style-name="Standard">[ <text:s/>] Copia di tutta la documentazione catastale in vostro possesso</text:p>
      <text:p text:style-name="Standard"/>
      <text:p text:style-name="P1">Urbanistica</text:p>
      <text:p text:style-name="Standard">[ <text:s/>] Permessi di costruzione, autorizzazioni, licenze e concessioni edilizie e autorizzazione di abitabilità </text:p>
      <text:p text:style-name="Standard">[ <text:s/>] (per i terreni) Certificato di destinazione urbanistica</text:p>
      <text:p text:style-name="Standard"/>
      <text:p text:style-name="Standard"><text:span text:style-name="T1">Oneri</text:span> </text:p>
      <text:p text:style-name="Standard">[ <text:s/>] Attestazione dell'amministratore del condominio sulle spese condominiali dovute e sulle spese straordinarie assunte con delibera assembleare</text:p>
      <text:p text:style-name="Standard">[ <text:s/>] Regolamento di condominio e tabelle millesimali</text:p>
      <text:p text:style-name="Standard"/>
      <text:p text:style-name="P1">Vincoli </text:p>
      <text:p text:style-name="Standard">[ <text:s/>] (nel caso di vendita di immobile locato) Copia del contratto di locazione/affitto con estremi di registrazione </text:p>
      <text:p text:style-name="Standard">[ <text:s/>] Copia di eventuali convenzioni urbanistiche </text:p>
      <text:p text:style-name="Standard">[ <text:s/>] Beni di interesse artistico, storico, ambientale </text:p>
      <text:p text:style-name="Standard">[ <text:s/>] Prelazione dell'affittuario o del confinante</text:p>
      <text:p text:style-name="Standard"/>
      <text:p text:style-name="P1">Tributi </text:p>
      <text:p text:style-name="Standard">[ <text:s/>] Detrazioni per opere eseguite dal venditore </text:p>
      <text:p text:style-name="Standard">[ <text:s/>] Certificazione per agevolazioni fiscali (piccola proprietà contadina) </text:p>
      <text:p text:style-name="Standard">[ <text:s/>] (per il credito d'imposta "prima casa") Copia del primo acquisto e fatture per gli acquisti fatti da impresa</text:p>
      <text:p text:style-name="Standard"/>
      <text:p text:style-name="P1">Preliminare </text:p>
      <text:p text:style-name="Standard">[ <text:s/>] Copia del contratto preliminare eventualmente stipulato tra venditore e acquirente</text:p>
      <text:p text:style-name="Standard"/>
      <text:p text:style-name="Standard"><text:span text:style-name="T1">Certicazione Energetica</text:span> </text:p>
      <text:p text:style-name="Standard">[ <text:s/>] Attestato di Prestazione Energetica (Ape) in originale</text:p>
      <text:p text:style-name="Standard"/>
      <text:p text:style-name="P1">Mediazione </text:p>
      <text:p text:style-name="Standard">[ <text:s/>] Generalità del mediatore, copia fatture mediazione e mezzi di pag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28T10:21:24.88</meta:creation-date>
    <meta:document-statistic meta:table-count="0" meta:image-count="0" meta:object-count="0" meta:page-count="1" meta:paragraph-count="32" meta:word-count="274" meta:character-count="1864"/>
    <dc:date>2014-07-28T10:27:53.70</dc:date>
    <meta:editing-duration>PT6M33S</meta:editing-duration>
    <meta:editing-cycles>1</meta:editing-cycles>
    <meta:generator>OpenOffice/4.1.0$Win32 OpenOffice.org_project/410m18$Build-9764</meta:generator>
  </office:meta>
</office:document-meta>
</file>